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E B C#m A</text:p>
      <text:p>Living in a <text:span text:style-name="Measure_20__23_2">lone</text:span>ly world <text:s text:c="10"/>E B G#m A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A A E <text:s text:c="2"/>E x3)</text:p>
      <text:p>Up and down the <text:span text:style-name="Measure_20__23_2">bou</text:span>levard <text:s text:c="5"/>A A B-E B-E&gt;A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E B C#m A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